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uinenboschweg 17 t/m 21 en 50 t/m 76 in Castricum, het bouwen van meerwerkopties bij de  17 woningen, verzenddatum 16 maart 2022 (Z22 060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ende Omgevingsvergunning (regulier), Duinenboschweg 17 t/m 21 en 50 t/m 76 in Castricum, het bouwen van meerwerkopties bij de  17 woningen, verzenddatum 16 maart 2022 (Z22 060880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73</meta:user-defined>
    <meta:user-defined meta:name="OVERHEIDop.GmbID/DC.identifier">gmb-2022-124573</meta:user-defined>
    <meta:user-defined meta:name="OVERHEIDop.versieInformatie"/>
  </office:meta>
</office:document-meta>
</file>