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tussen 65 en 67 in Castricum, het kappen van een Robinia, verzenddatum 14 maart 2022 (Z22 062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5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ende Omgevingsvergunning (regulier), Dorpsstraat tussen 65 en 67 in Castricum, het kappen van een Robinia, verzenddatum 14 maart 2022 (Z22 062500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572</meta:user-defined>
    <meta:user-defined meta:name="OVERHEIDop.GmbID/DC.identifier">gmb-2022-124572</meta:user-defined>
    <meta:user-defined meta:name="OVERHEIDop.versieInformatie"/>
  </office:meta>
</office:document-meta>
</file>