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Duinenboschweg 5 in Castricum, Het inpandig plaatsen van voorzetwand bij haard en binnenbekleding kapconstructie t.b.v. isolatie, datum ontvangst 11 maart 2022  (Z22 06471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24566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566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Duinenboschweg 5 in Castricum, Het inpandig plaatsen van voorzetwand bij haard en binnenbekleding kapconstructie t.b.v. isolatie, datum ontvangst 11 maart 2022  (Z22 064712)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4566</meta:user-defined>
    <meta:user-defined meta:name="OVERHEIDop.GmbID/DC.identifier">gmb-2022-124566</meta:user-defined>
    <meta:user-defined meta:name="OVERHEIDop.versieInformatie"/>
  </office:meta>
</office:document-meta>
</file>