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baltstraat 14 e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aart 2022 een besluit genomen op de aanvraag met zaaknummer HZ_WABO-21-2391 voor het verbouwen van de bestaande bedrijfsruimte tot 5 opslaghallen op locatie Kobaltstraat 14 e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56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6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6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Kobaltstraat 14 en 16  te Naarden</meta:user-defined>
    <meta:user-defined meta:name="DCTERMS.W3CDTF/DCTERMS.available">2022-03-22</meta:user-defined>
    <meta:user-defined meta:name="DCTERMS.W3CDTF/OVERHEIDop.jaargang">2022</meta:user-defined>
    <meta:user-defined meta:name="OVERHEIDop.publicationIssue">124565</meta:user-defined>
    <meta:user-defined meta:name="OVERHEIDop.GmbID/DC.identifier">gmb-2022-124565</meta:user-defined>
    <meta:user-defined meta:name="OVERHEIDop.versieInformatie"/>
  </office:meta>
</office:document-meta>
</file>