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60a te Gennep: het verbouwen van de voormalige telefooncentrale (ontvangstdatum: 10 maart 2022) 2022-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de voormalige telefooncentrale aan de Spoorstraat 160a te Gennep (2022-0281)</text:p>
            <text:p text:style-name="common-al">
            <text:span text:style-name="nadrukvet">Ontvangstdatum</text:span>
          </text:p>
            <text:p text:style-name="common-al">Deze aanvraag is ontvangen op 10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56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oorstraat 160a te Gennep: het verbouwen van de voormalige telefooncentrale (ontvangstdatum: 10 maart 2022) 2022-0281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4562</meta:user-defined>
    <meta:user-defined meta:name="OVERHEIDop.GmbID/DC.identifier">gmb-2022-124562</meta:user-defined>
    <meta:user-defined meta:name="OVERHEIDop.versieInformatie"/>
  </office:meta>
</office:document-meta>
</file>