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17 in Heiloo, het bouwen van een opslagloods, datum ontvangst 11 maart 2022  (Z22 0647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ennewatersweg 17 in Heiloo, het bouwen van een opslagloods, datum ontvangst 11 maart 2022  (Z22 06473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61</meta:user-defined>
    <meta:user-defined meta:name="OVERHEIDop.GmbID/DC.identifier">gmb-2022-124561</meta:user-defined>
    <meta:user-defined meta:name="OVERHEIDop.versieInformatie"/>
  </office:meta>
</office:document-meta>
</file>