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414, 6a Z416, 6a Z418, 6a Z420, 6a Z422, 6a Z424, 6a Z432, 6a Z434 en 6a Z436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een besluit genomen op de aanvraag Omgevingsvergunning voor het bouwen van 9 recreatiewoningen (chalets) op locatie Bruine Hoopsweg 6a Z414, 6a Z416, 6a Z418, 6a Z420, 6a Z422, 6a Z424, 6a Z432, 6a Z434 en 6a Z436 in Hoge Hexel. De vergunning is besluit. Het besluit betreft de volgende onderdelen:</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363.</text:p>
            <text:p text:style-name="common-al">
            <text:span text:style-name="nadrukvet">Procedure</text:span>
          </text:p>
            <text:p text:style-name="last-al">Indien u belanghebbende bent kunt u bezwaar maken tegen het besluit. Dat moet wel op tijd gebeuren: binnen zes weken na 11 jan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5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Bruine Hoopsweg 6a Z414, 6a Z416, 6a Z418, 6a Z420, 6a Z422, 6a Z424, 6a Z432, 6a Z434 en 6a Z436 in Hoge Hexel</meta:user-defined>
    <meta:user-defined meta:name="DCTERMS.W3CDTF/DCTERMS.available">2022-01-12</meta:user-defined>
    <meta:user-defined meta:name="DCTERMS.W3CDTF/OVERHEIDop.jaargang">2022</meta:user-defined>
    <meta:user-defined meta:name="OVERHEIDop.publicationIssue">12456</meta:user-defined>
    <meta:user-defined meta:name="OVERHEIDop.GmbID/DC.identifier">gmb-2022-12456</meta:user-defined>
    <meta:user-defined meta:name="OVERHEIDop.versieInformatie"/>
  </office:meta>
</office:document-meta>
</file>