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Swanendael 4 in Heiloo, het veranderen van de woning (wijzigen gevels en het isoleren van het dak), verzenddatum 17 maart 2022 (Z0572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2455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55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55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Swanendael 4 in Heiloo, het veranderen van de woning (wijzigen gevels en het isoleren van het dak), verzenddatum 17 maart 2022 (Z057246)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4559</meta:user-defined>
    <meta:user-defined meta:name="OVERHEIDop.GmbID/DC.identifier">gmb-2022-124559</meta:user-defined>
    <meta:user-defined meta:name="OVERHEIDop.versieInformatie"/>
  </office:meta>
</office:document-meta>
</file>