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echte Hondsbosschelaan 22 in Heiloo, het veranderen en vergroten van de woning en het bouwen van een opslagloods (bouwmaterialen), verzenddatum 10 maart 2022 (Z22 058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Rechte Hondsbosschelaan 22 in Heiloo, het veranderen en vergroten van de woning en het bouwen van een opslagloods (bouwmaterialen), verzenddatum 10 maart 2022 (Z22 058257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56</meta:user-defined>
    <meta:user-defined meta:name="OVERHEIDop.GmbID/DC.identifier">gmb-2022-124556</meta:user-defined>
    <meta:user-defined meta:name="OVERHEIDop.versieInformatie"/>
  </office:meta>
</office:document-meta>
</file>