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Oosterzijweg 77 in Heiloo, het aanleggen van een uitweg, verzenddatum 17 maart 2022 (Z22 058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455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5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5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Oosterzijweg 77 in Heiloo, het aanleggen van een uitweg, verzenddatum 17 maart 2022 (Z22 058043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554</meta:user-defined>
    <meta:user-defined meta:name="OVERHEIDop.GmbID/DC.identifier">gmb-2022-124554</meta:user-defined>
    <meta:user-defined meta:name="OVERHEIDop.versieInformatie"/>
  </office:meta>
</office:document-meta>
</file>