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46 in Heiloo, het veranderen en vergroten van een bedrijfspand in een bedrijfspand (beganegrond) en 6 appartementen op de verdiepingen (Loo Staete), verzenddatum 16 maart 2022 (Z046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46 in Heiloo, het veranderen en vergroten van een bedrijfspand in een bedrijfspand (beganegrond) en 6 appartementen op de verdiepingen (Loo Staete), verzenddatum 16 maart 2022 (Z046195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52</meta:user-defined>
    <meta:user-defined meta:name="OVERHEIDop.GmbID/DC.identifier">gmb-2022-124552</meta:user-defined>
    <meta:user-defined meta:name="OVERHEIDop.versieInformatie"/>
  </office:meta>
</office:document-meta>
</file>