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recabedrijf FoodexpreZZ B.V. aan Piazza 7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1/47194: Verleende exploitatievergunning</text:p>
            <text:p text:style-name="common-al">Het hoofd van de sector Ruimtelijke Expertise, Vergunningen geeft kennis dat op onderstaande aanvraag om Exploitatievergunning een besluit is genomen.</text:p>
            <text:p text:style-name="common-al">Zaaknummer: H21/47194</text:p>
            <text:p text:style-name="common-al">Omschrijving: horecabedrijf FoodexpreZZ B.V.</text:p>
            <text:p text:style-name="common-al">Adres:  Piazza 76</text:p>
            <text:p text:style-name="common-al">Datum beslissing: 15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54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7194</meta:user-defined>
    <meta:user-defined meta:name="DCTERMS.abstract">horecabedrijf FoodexpreZZ B.V.</meta:user-defined>
    <dc:language>nl</dc:language>
    <meta:user-defined meta:name="OVERHEIDop.locatietype/OVERHEIDop.gebiedsmarkering">Adres</meta:user-defined>
    <meta:user-defined meta:name="DC.title">Toestemming voor het horecabedrijf FoodexpreZZ B.V. aan Piazza 76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549</meta:user-defined>
    <meta:user-defined meta:name="OVERHEIDop.GmbID/DC.identifier">gmb-2022-124549</meta:user-defined>
    <meta:user-defined meta:name="OVERHEIDop.versieInformatie"/>
  </office:meta>
</office:document-meta>
</file>