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oogmakerij 26 in Heiloo, het vergroten van een bedrijfsgebouw en het veranderen van de uitweg, datum ontvangst 15 maart 2022  (Z22 0650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54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Droogmakerij 26 in Heiloo, het vergroten van een bedrijfsgebouw en het veranderen van de uitweg, datum ontvangst 15 maart 2022  (Z22 065029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48</meta:user-defined>
    <meta:user-defined meta:name="OVERHEIDop.GmbID/DC.identifier">gmb-2022-124548</meta:user-defined>
    <meta:user-defined meta:name="OVERHEIDop.versieInformatie"/>
  </office:meta>
</office:document-meta>
</file>