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horecabedrijf Harbour Club Eindhoven aan Sumatralaan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7749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7749</text:p>
            <text:p text:style-name="common-al">Omschrijving: horecabedrijf Harbour Club Eindhoven </text:p>
            <text:p text:style-name="common-al">Adres:  Sumatralaan 3</text:p>
            <text:p text:style-name="common-al">Datum beslissing: 16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54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7749</meta:user-defined>
    <meta:user-defined meta:name="DCTERMS.abstract">horecabedrijf Harbour Club Eindhoven </meta:user-defined>
    <dc:language>nl</dc:language>
    <meta:user-defined meta:name="OVERHEIDop.locatietype/OVERHEIDop.gebiedsmarkering">Adres</meta:user-defined>
    <meta:user-defined meta:name="DC.title">Toestemming voor het horecabedrijf Harbour Club Eindhoven aan Sumatralaan 3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546</meta:user-defined>
    <meta:user-defined meta:name="OVERHEIDop.GmbID/DC.identifier">gmb-2022-124546</meta:user-defined>
    <meta:user-defined meta:name="OVERHEIDop.versieInformatie"/>
  </office:meta>
</office:document-meta>
</file>