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oog 59 in Heiloo, het vervangen van de kozijnen aan de straatkant van de woning, datum ontvangst 16 maart 2022  (Z22 0651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Boog 59 in Heiloo, het vervangen van de kozijnen aan de straatkant van de woning, datum ontvangst 16 maart 2022  (Z22 065164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45</meta:user-defined>
    <meta:user-defined meta:name="OVERHEIDop.GmbID/DC.identifier">gmb-2022-124545</meta:user-defined>
    <meta:user-defined meta:name="OVERHEIDop.versieInformatie"/>
  </office:meta>
</office:document-meta>
</file>