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Achtkant 23 in Heiloo, het verbreden van de uitweg, datum ontvangst 14 maart 2022  (Z22 0649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454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4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Achtkant 23 in Heiloo, het verbreden van de uitweg, datum ontvangst 14 maart 2022  (Z22 064946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43</meta:user-defined>
    <meta:user-defined meta:name="OVERHEIDop.GmbID/DC.identifier">gmb-2022-124543</meta:user-defined>
    <meta:user-defined meta:name="OVERHEIDop.versieInformatie"/>
  </office:meta>
</office:document-meta>
</file>