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innenhof 18 in Heiloo het plaatsen van een dakkapel in het achterdakvlak van de woning, verzenddatum 14 maart 2022 (Z22 059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5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Binnenhof 18 in Heiloo het plaatsen van een dakkapel in het achterdakvlak van de woning, verzenddatum 14 maart 2022 (Z22 059796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42</meta:user-defined>
    <meta:user-defined meta:name="OVERHEIDop.GmbID/DC.identifier">gmb-2022-124542</meta:user-defined>
    <meta:user-defined meta:name="OVERHEIDop.versieInformatie"/>
  </office:meta>
</office:document-meta>
</file>