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Lang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de omgevingsvergunning op de locatie Langstraat 18 te Meijel op verzoek van de vergunninghouder gedeeltelijk in te trekken. De intrekking is geregistreerd onder zaaknummer 18942456143.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2 maart 2022 gedurende zes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2 maart 2022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53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ing omgevingsvergunning Langstraat 18 te Meijel</meta:user-defined>
    <meta:user-defined meta:name="DCTERMS.W3CDTF/DCTERMS.available">2022-03-22</meta:user-defined>
    <meta:user-defined meta:name="DCTERMS.W3CDTF/OVERHEIDop.jaargang">2022</meta:user-defined>
    <meta:user-defined meta:name="OVERHEIDop.publicationIssue">124539</meta:user-defined>
    <meta:user-defined meta:name="OVERHEIDop.GmbID/DC.identifier">gmb-2022-124539</meta:user-defined>
    <meta:user-defined meta:name="OVERHEIDop.versieInformatie"/>
  </office:meta>
</office:document-meta>
</file>