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opbouw op de garage, Carmen 17 8265SM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33862022</text:p>
            <text:p text:style-name="common-al">Verzenddatum besluit: 17-03-2022</text:p>
            <text:p text:style-name="common-al">Locatie: Carmen 17 8265SM Kampen</text:p>
            <text:p text:style-name="common-al">Projectomschrijving: een opbouw op de garag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53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3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3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33862022</meta:user-defined>
    <meta:user-defined meta:name="DCTERMS.abstract">een opbouw op de garage</meta:user-defined>
    <dc:language>nl</dc:language>
    <meta:user-defined meta:name="OVERHEIDop.locatietype/OVERHEIDop.gebiedsmarkering">Punt</meta:user-defined>
    <meta:user-defined meta:name="DC.title">Verleende omgevingsvergunning met reguliere procedure, een opbouw op de garage, Carmen 17 8265SM Kampen</meta:user-defined>
    <meta:user-defined meta:name="DCTERMS.W3CDTF/DCTERMS.available">2022-03-22</meta:user-defined>
    <meta:user-defined meta:name="DCTERMS.W3CDTF/OVERHEIDop.jaargang">2022</meta:user-defined>
    <meta:user-defined meta:name="OVERHEIDop.publicationIssue">124533</meta:user-defined>
    <meta:user-defined meta:name="OVERHEIDop.GmbID/DC.identifier">gmb-2022-124533</meta:user-defined>
    <meta:user-defined meta:name="OVERHEIDop.versieInformatie"/>
  </office:meta>
</office:document-meta>
</file>