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Kampveld ongenummerd te Milsbeek: het bouwen van een meergeneratiewoning (ontvangstdatum: 17 maart 2022) 2022-03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bouwen van een meergeneratiewoning op het Kampveld ongenummerd te Milsbeek (2022-0316)</text:p>
            <text:p text:style-name="common-al">
            <text:span text:style-name="nadrukvet">Ontvangstdatum</text:span>
          </text:p>
            <text:p text:style-name="common-al">Deze aanvraag is ontvangen op 17 maart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3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24530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53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53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Omgevingsvergunning Kampveld ongenummerd te Milsbeek: het bouwen van een meergeneratiewoning (ontvangstdatum: 17 maart 2022) 2022-0316</meta:user-defined>
    <meta:user-defined meta:name="DCTERMS.W3CDTF/DCTERMS.available">2022-03-29</meta:user-defined>
    <meta:user-defined meta:name="DCTERMS.W3CDTF/OVERHEIDop.jaargang">2022</meta:user-defined>
    <meta:user-defined meta:name="OVERHEIDop.publicationIssue">124530</meta:user-defined>
    <meta:user-defined meta:name="OVERHEIDop.GmbID/DC.identifier">gmb-2022-124530</meta:user-defined>
    <meta:user-defined meta:name="OVERHEIDop.versieInformatie"/>
  </office:meta>
</office:document-meta>
</file>