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ielandweg 23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5 januari 2022 een aanvraag voor een omgevingsvergunning ontvangen. Dit betreft het plaatsen van een tuinhuis ter plaatse van de Schielandweg 23 in Waddinxveen. De aanvraag is geregistreerd onder kenmerk 202200854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2449</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49</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49</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chielandweg 23 in Waddinxveen</meta:user-defined>
    <meta:user-defined meta:name="DCTERMS.W3CDTF/DCTERMS.available">2022-01-12</meta:user-defined>
    <meta:user-defined meta:name="DCTERMS.W3CDTF/OVERHEIDop.jaargang">2022</meta:user-defined>
    <meta:user-defined meta:name="OVERHEIDop.publicationIssue">12449</meta:user-defined>
    <meta:user-defined meta:name="OVERHEIDop.GmbID/DC.identifier">gmb-2022-12449</meta:user-defined>
    <meta:user-defined meta:name="OVERHEIDop.versieInformatie"/>
  </office:meta>
</office:document-meta>
</file>