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ritz Dietrich Kahlenbergstraat 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Stremming Fritz Dietrich Kahlenbergstraat 198    29/3/2022, Locatie: Fritz Dietrich Kahlenbergstraat 198</text:p>
            <text:p text:style-name="common-al">Looptijd :-- t/m 29-03-2022</text:p>
            <text:p text:style-name="common-al">Verzonden naar aanvrager op: 17-03-2022</text:p>
            <text:p text:style-name="common-al">Kenmerk gemeente: Z/22/20165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1654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43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43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43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6540</meta:user-defined>
    <meta:user-defined meta:name="DCTERMS.abstract">Stremming Fritz Dietrich Kahlenbergstraat 198 29/3/2022, Fritz Dietrich Kahlenbergstraat 198</meta:user-defined>
    <dc:language>nl</dc:language>
    <meta:user-defined meta:name="OVERHEIDop.locatietype/OVERHEIDop.gebiedsmarkering">Punt</meta:user-defined>
    <meta:user-defined meta:name="DC.title">Besluit apv vergunning Verleend Fritz Dietrich Kahlenbergstraat 198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432</meta:user-defined>
    <meta:user-defined meta:name="OVERHEIDop.GmbID/DC.identifier">gmb-2022-124432</meta:user-defined>
    <meta:user-defined meta:name="OVERHEIDop.versieInformatie"/>
  </office:meta>
</office:document-meta>
</file>