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t Willibrordu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object/ Sint Willibrordusstraat 76 t/m 78/ 21-03-2022 t/m 08-04-2022, Locatie: Sint Willibrordusstraat 76</text:p>
            <text:p text:style-name="common-al">Looptijd :-- t/m 08-04-2022</text:p>
            <text:p text:style-name="common-al">Verzonden naar aanvrager op: 17-03-2022</text:p>
            <text:p text:style-name="common-al">Kenmerk gemeente: Z/22/2011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1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4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677</meta:user-defined>
    <meta:user-defined meta:name="DCTERMS.abstract">TVM-object/ Sint Willibrordusstraat 76 t/m 78/ 21-03-2022 t/m 08-04-2022, Sint Willibrordusstraat 76</meta:user-defined>
    <dc:language>nl</dc:language>
    <meta:user-defined meta:name="OVERHEIDop.locatietype/OVERHEIDop.gebiedsmarkering">Punt</meta:user-defined>
    <meta:user-defined meta:name="DC.title">Besluit apv vergunning Verleend Sint Willibrordusstraat 76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417</meta:user-defined>
    <meta:user-defined meta:name="OVERHEIDop.GmbID/DC.identifier">gmb-2022-124417</meta:user-defined>
    <meta:user-defined meta:name="OVERHEIDop.versieInformatie"/>
  </office:meta>
</office:document-meta>
</file>