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Hoge Valksedijk 28 Lunteren, oprichten en in werking hebben van een schapen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</text:span><text:span text:style-name="nadrukcur">1</text:span><text:span text:style-name="nadrukcur">M</text:span>028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44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4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4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Hoge Valksedijk 28 Lunteren, oprichten en in werking hebben van een schapenhouderij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441</meta:user-defined>
    <meta:user-defined meta:name="OVERHEIDop.GmbID/DC.identifier">gmb-2022-12441</meta:user-defined>
    <meta:user-defined meta:name="OVERHEIDop.versieInformatie"/>
  </office:meta>
</office:document-meta>
</file>