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Bossestraat 9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 plaatsen 
Van Bossestraat 12
25-03-2022 tot 11-04-2022, Locatie: Van Bossestraat 96-H</text:p>
            <text:p text:style-name="common-al">Looptijd :-- t/m 11-04-2022</text:p>
            <text:p text:style-name="common-al">Verzonden naar aanvrager op: 17-03-2022</text:p>
            <text:p text:style-name="common-al">Kenmerk gemeente: Z/22/20171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171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39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175</meta:user-defined>
    <meta:user-defined meta:name="DCTERMS.abstract">OBJ plaatsen Van Bossestraat 12 25-03-2022 tot 11-04-2022, Van Bossestraat 96-H</meta:user-defined>
    <dc:language>nl</dc:language>
    <meta:user-defined meta:name="OVERHEIDop.locatietype/OVERHEIDop.gebiedsmarkering">Punt</meta:user-defined>
    <meta:user-defined meta:name="DC.title">Besluit apv vergunning Verleend Van Bossestraat 96-H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392</meta:user-defined>
    <meta:user-defined meta:name="OVERHEIDop.GmbID/DC.identifier">gmb-2022-124392</meta:user-defined>
    <meta:user-defined meta:name="OVERHEIDop.versieInformatie"/>
  </office:meta>
</office:document-meta>
</file>