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aaksbergerstraat 1 7478AV Diepenheim, Haaksbergerstraat 1 7478AV Diepenheim, zaaknummer 0000236351, het afwijken van de sluitingstijden (16 en 21 april 2022), datum besluit 17-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43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351</meta:user-defined>
    <meta:user-defined meta:name="DCTERMS.abstract">het afwijken van de sluitingstijden (16 en 21 april 2022)</meta:user-defined>
    <dc:language>nl</dc:language>
    <meta:user-defined meta:name="OVERHEIDop.locatietype/OVERHEIDop.gebiedsmarkering">Punt</meta:user-defined>
    <meta:user-defined meta:name="DC.title">Verleende ontheffing, Haaksbergerstraat 1 7478AV Diepenheim, Haaksbergerstraat 1 7478AV Diepenheim, zaaknummer 0000236351, het afwijken van de sluitingstijden (16 en 21 april 2022), datum besluit 17-03-2022.</meta:user-defined>
    <meta:user-defined meta:name="DCTERMS.W3CDTF/DCTERMS.available">2022-03-21</meta:user-defined>
    <meta:user-defined meta:name="DCTERMS.W3CDTF/OVERHEIDop.jaargang">2022</meta:user-defined>
    <meta:user-defined meta:name="OVERHEIDop.publicationIssue">124376</meta:user-defined>
    <meta:user-defined meta:name="OVERHEIDop.GmbID/DC.identifier">gmb-2022-124376</meta:user-defined>
    <meta:user-defined meta:name="OVERHEIDop.versieInformatie"/>
  </office:meta>
</office:document-meta>
</file>