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O.Z. 13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2 een aanvraag voor een omgevingsvergunning ontvangen. Dit betreft het plaatsen van een trafohuis t.b.v. E laadinstallatie ter plaatse van de Nieuwe Gouwe O.Z. 13a in Gouda. De aanvraag is geregistreerd onder kenmerk 20220710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36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6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6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Gouwe O.Z. 13a in Gouda</meta:user-defined>
    <meta:user-defined meta:name="DCTERMS.W3CDTF/DCTERMS.available">2022-03-21</meta:user-defined>
    <meta:user-defined meta:name="DCTERMS.W3CDTF/OVERHEIDop.jaargang">2022</meta:user-defined>
    <meta:user-defined meta:name="OVERHEIDop.publicationIssue">124365</meta:user-defined>
    <meta:user-defined meta:name="OVERHEIDop.GmbID/DC.identifier">gmb-2022-124365</meta:user-defined>
    <meta:user-defined meta:name="OVERHEIDop.versieInformatie"/>
  </office:meta>
</office:document-meta>
</file>