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brengen van reclame, Stadionstraat 12 4815N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341</text:p>
            <text:p text:style-name="common-al">Uiterlijke besluitdatum: 28-04-2022</text:p>
            <text:p text:style-name="common-al">Locatie: Stadionstraat 12 4815NG Breda, District West Breda</text:p>
            <text:p text:style-name="common-al">Projectomschrijving: het aanbrengen van reclame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4360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360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360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2-000341</meta:user-defined>
    <meta:user-defined meta:name="DCTERMS.abstract">het aanbrengen van reclame</meta:user-defined>
    <dc:language>nl</dc:language>
    <meta:user-defined meta:name="OVERHEIDop.locatietype/OVERHEIDop.gebiedsmarkering">Punt</meta:user-defined>
    <meta:user-defined meta:name="DC.title">Verlenging beslistermijn omgevingsvergunning, het aanbrengen van reclame, Stadionstraat 12 4815NG Breda, District West Breda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4360</meta:user-defined>
    <meta:user-defined meta:name="OVERHEIDop.GmbID/DC.identifier">gmb-2022-124360</meta:user-defined>
    <meta:user-defined meta:name="OVERHEIDop.versieInformatie"/>
  </office:meta>
</office:document-meta>
</file>