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evensloop 19 en 20 maart 2022 - Centrumstraten Nijmegen, kronenburgerpark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88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2 tot en met 2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5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evensloop 19 en 20 maart 2022 - Centrumstraten Nijmegen, kronenburgerpark en Grote Markt te Nijmeg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56</meta:user-defined>
    <meta:user-defined meta:name="OVERHEIDop.GmbID/DC.identifier">gmb-2022-124356</meta:user-defined>
    <meta:user-defined meta:name="OVERHEIDop.versieInformatie"/>
  </office:meta>
</office:document-meta>
</file>