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Laurentiusstraat 3-A1 4851E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84</text:p>
            <text:p text:style-name="common-al">Ingekomen: 10-03-2022</text:p>
            <text:p text:style-name="common-al">Locatie: Laurentiusstraat 3-A1 4851EL Ulvenhout, District Oo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5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4</meta:user-defined>
    <meta:user-defined meta:name="DCTERMS.abstract">het 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Laurentiusstraat 3-A1 4851EL Ulvenhout, District Oo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53</meta:user-defined>
    <meta:user-defined meta:name="OVERHEIDop.GmbID/DC.identifier">gmb-2022-124353</meta:user-defined>
    <meta:user-defined meta:name="OVERHEIDop.versieInformatie"/>
  </office:meta>
</office:document-meta>
</file>