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688</text:span>
          </text:p>
            <text:p text:style-name="common-al">Gemeente Aalsmeer heeft op 16 maart 2022 een aanvraag evenementenvergunning ontvangen voor Dodenherdenking op 4 mei 2022. De locatie is Raadhuisplei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3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Raadhuisplein 1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4338</meta:user-defined>
    <meta:user-defined meta:name="OVERHEIDop.GmbID/DC.identifier">gmb-2022-124338</meta:user-defined>
    <meta:user-defined meta:name="OVERHEIDop.versieInformatie"/>
  </office:meta>
</office:document-meta>
</file>