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lement van Orde van de 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onten,</text:p>
            <text:p text:style-name="al">overwegende dat het wenselijk is dat de taken en bevoegdheden van het Fractievoorzittersoverleg worden vastgelegd,</text:p>
            <text:p text:style-name="al">gelezen het voorstel van het Fractievoorzittersoverleg d.d. 11 november 2021,</text:p>
            <text:p text:style-name="al">gelet op artikel 16 van de Gemeente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In het Reglement van Orde van de raad 2017 de volgende bepalingen op te nemen: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3a</text:span> Fractievoorzittersoverleg</text:p>
            <text:list text:style-name="id1-3-2-2-2-2">
              <text:list-item text:style-override="id1-3-2-2-2-2-1">
                <text:number>1.</text:number>
                <text:p text:style-name="al">Er is een fractievoorzittersoverleg.</text:p>
              </text:list-item>
              <text:list-item text:style-override="id1-3-2-2-2-2-2">
                <text:number>2.</text:number>
                <text:p text:style-name="al">Het fractievoorzittersoverleg bestaat uit de burgemeester en de fractievoorzitters.</text:p>
              </text:list-item>
              <text:list-item text:style-override="id1-3-2-2-2-2-3">
                <text:number>3.</text:number>
                <text:p text:style-name="al">De burgemeester is voorzitter van het fractievoorzittersoverleg. Bij verhindering van de burgemeester wordt het fractievoorzittersoverleg voorgezeten door de plaatsvervangend voorzitter van de raad.</text:p>
              </text:list-item>
              <text:list-item text:style-override="id1-3-2-2-2-2-4">
                <text:number>4.</text:number>
                <text:p text:style-name="al">De griffier is adviseur van het fractievoorzittersoverleg en is bij elke vergadering aanwezig.</text:p>
              </text:list-item>
              <text:list-item text:style-override="id1-3-2-2-2-2-5">
                <text:number>5.</text:number>
                <text:p text:style-name="al">Het fractievoorzittersoverleg kan anderen uitnodigen deel te nemen aan zijn vergaderin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b</text:span> Taken en bevoegdheden fractievoorzittersoverleg</text:p>
            <text:p text:style-name="al"> Het fractievoorzittersoverleg heeft de volgende taken:</text:p>
            <text:list text:style-name="id1-3-2-2-3-3">
              <text:list-item text:style-override="id1-3-2-2-3-3-1">
                <text:number>a.</text:number>
                <text:p text:style-name="al">het voeren van overleg met de burgemeester over aangelegenheden die vanwege het karakter ervan niet in openbaarheid en/of in raadcommissie- of raadsverband aan de orde kunnen komen;</text:p>
              </text:list-item>
              <text:list-item text:style-override="id1-3-2-2-3-3-2">
                <text:number>b.</text:number>
                <text:p text:style-name="al">voorstellen of aanbevelingen doen aan de raad met betrekking tot rechtspositionele aangelegenheden van de raad(sleden), raadscommissie(leden) of andere aspecten die gerelateerd zijn aan de raad of het raadswerk;</text:p>
              </text:list-item>
              <text:list-item text:style-override="id1-3-2-2-3-3-3">
                <text:number>c.</text:number>
                <text:p text:style-name="al">voorstellen doen aan de raad in het kader van de raadsparagraaf in de verscheidene planning en control documenten;</text:p>
              </text:list-item>
              <text:list-item text:style-override="id1-3-2-2-3-3-4">
                <text:number>d.</text:number>
                <text:p text:style-name="al">voorstellen of aanbevelingen doen aan de raad voor zover deze niet tot de competentie van een ander daartoe bevoegd gremium behoren.</text:p>
              </text:list-item>
              <text:list-item text:style-override="id1-3-2-2-3-3-5">
                <text:number>1.</text:number>
                <text:p text:style-name="al">De werkwijze van het fractievoorzittersoverleg wordt door het fractievoorzittersoverleg vastgelegd in een eigen reglemen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Dronten, gehouden op 3 maart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E.M. Geldorp</text:span></text:p>
            <text:p><text:span text:style-name="functie">De voorzitter,</text:span></text:p>
            <text:p><text:span text:style-name="functie">drs. J.P. Geb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433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3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3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19-01-01</meta:user-defined>
    <meta:user-defined meta:name="DCTERMS.alternative">Reglement van Orde van de raad 2017</meta:user-defined>
    <dc:language>nl</dc:language>
    <meta:user-defined meta:name="OVERHEIDop.locatietype/OVERHEIDop.gebiedsmarkering">Gemeente</meta:user-defined>
    <meta:user-defined meta:name="DC.title">Reglement van orde van de raad 2017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330</meta:user-defined>
    <meta:user-defined meta:name="OVERHEIDop.betreftRegeling">CVDR624562_2</meta:user-defined>
    <meta:user-defined meta:name="xs:date/OVERHEIDop.startdatum">2022-03-22</meta:user-defined>
    <meta:user-defined meta:name="OVERHEIDop.GmbID/DC.identifier">gmb-2022-124330</meta:user-defined>
    <meta:user-defined meta:name="OVERHEIDop.versieInformatie"/>
  </office:meta>
</office:document-meta>
</file>