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schaatsen  van 8 juni 2022 t/m 8 juni 2022 - 2S1 (Danswijk), Danslaan / Speeltuin de Zevenspro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27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maart 2022</text:p>
            <text:p text:style-name="common-al">
            <text:span text:style-name="nadrukvet">Omschrijving:</text:span> Zomerschaatsen  van 8 juni 2022 t/m 8 juni 2022</text:p>
            <text:p text:style-name="common-al">
            <text:span text:style-name="nadrukvet">Locatie:</text:span> 2S1 (Danswijk), Danslaan / Speeltuin de Zevenspron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32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2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2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schaatsen  van 8 juni 2022 t/m 8 juni 2022 - 2S1 (Danswijk), Danslaan / Speeltuin de Zevensprong</meta:user-defined>
    <meta:user-defined meta:name="DCTERMS.W3CDTF/DCTERMS.available">2022-03-21</meta:user-defined>
    <meta:user-defined meta:name="DCTERMS.W3CDTF/OVERHEIDop.jaargang">2022</meta:user-defined>
    <meta:user-defined meta:name="OVERHEIDop.publicationIssue">124324</meta:user-defined>
    <meta:user-defined meta:name="OVERHEIDop.GmbID/DC.identifier">gmb-2022-124324</meta:user-defined>
    <meta:user-defined meta:name="OVERHEIDop.versieInformatie"/>
  </office:meta>
</office:document-meta>
</file>