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plaatsen van drie vlaggenmasten aan de Beulakerweg 125a 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772</text:p>
            <text:p text:style-name="common-al">Verzenddatum besluit:</text:p>
            <text:p text:style-name="common-al">Locatie: Beulakerweg 125a Giethoorn, </text:p>
            <text:p text:style-name="common-al">Projectomschrijving: het plaatsen van drie vlaggenmast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432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2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2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0772</meta:user-defined>
    <meta:user-defined meta:name="DCTERMS.abstract">het plaatsen van drie vlaggenmasten </meta:user-defined>
    <dc:language>nl</dc:language>
    <meta:user-defined meta:name="OVERHEIDop.locatietype/OVERHEIDop.gebiedsmarkering">Punt</meta:user-defined>
    <meta:user-defined meta:name="DC.title">Verleende omgevingsvergunning het plaatsen van drie vlaggenmasten aan de Beulakerweg 125a  Giethoor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322</meta:user-defined>
    <meta:user-defined meta:name="OVERHEIDop.GmbID/DC.identifier">gmb-2022-124322</meta:user-defined>
    <meta:user-defined meta:name="OVERHEIDop.versieInformatie"/>
  </office:meta>
</office:document-meta>
</file>