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49 3764AN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2 een besluit genomen op de aanvraag met zaaknummer 148403 voor een omgevingsvergunning voor het plaatsen van een dakkapel aan de voorzijde op locatie Kerkpad ZZ 49 3764AN Soest. De vergunning is toegekend en verzonden op 18-03-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318</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8</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18</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03</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Kerkpad ZZ 49 3764AN Soest, plaatsen van een dakkapel aan de voorzijde</meta:user-defined>
    <meta:user-defined meta:name="DCTERMS.W3CDTF/DCTERMS.available">2022-03-21</meta:user-defined>
    <meta:user-defined meta:name="DCTERMS.W3CDTF/OVERHEIDop.jaargang">2022</meta:user-defined>
    <meta:user-defined meta:name="OVERHEIDop.publicationIssue">124318</meta:user-defined>
    <meta:user-defined meta:name="OVERHEIDop.GmbID/DC.identifier">gmb-2022-124318</meta:user-defined>
    <meta:user-defined meta:name="OVERHEIDop.versieInformatie"/>
  </office:meta>
</office:document-meta>
</file>