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rins Bernhardlaan 17 5591GD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17 maart 2022 een besluit genomen op de aanvraag voor een omgevingsvergunning met zaaknummer 2022-218664.</text:p>
            <text:p text:style-name="common-al">De zaak betreft locatie Prins Bernhardlaan 17 5591GD Heeze en heeft de omschrijving "Aanvraag kap populieren". De vergunning is vergunningsvrij.</text:p>
            <text:p text:style-name="common-al">Het besluit betreft de volgende onderdelen: Vellen van houtopstanden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4316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1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1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18664</meta:user-defined>
    <meta:user-defined meta:name="DCTERMS.abstract">Aanvraag kap populieren</meta:user-defined>
    <dc:language>nl</dc:language>
    <meta:user-defined meta:name="OVERHEIDop.locatietype/OVERHEIDop.gebiedsmarkering">Punt</meta:user-defined>
    <meta:user-defined meta:name="DC.title">Besluit aanvraag omgevingsvergunning Prins Bernhardlaan 17 5591GD Heeze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316</meta:user-defined>
    <meta:user-defined meta:name="OVERHEIDop.GmbID/DC.identifier">gmb-2022-124316</meta:user-defined>
    <meta:user-defined meta:name="OVERHEIDop.versieInformatie"/>
  </office:meta>
</office:document-meta>
</file>