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Abtswoudseweg, t.h.v. voormalig adres Abtswoudseweg 1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is ontvangen voor het in werking hebben van een mobiele puinbreker in de periode van 28 maart 2022 tot en met 15 mei 2022, gedurende 3 werkdagen. De locatie betreft <text:span text:style-name="nadrukvet">Abtswoudseweg, t.h.v. voormalig adres Abtswoudseweg 16, 2627 AL te Delft</text:span> (zaaknummer <text:span text:style-name="nadrukvet">0102587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3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Abtswoudseweg, t.h.v. voormalig adres Abtswoudseweg 16 te Delft</meta:user-defined>
    <meta:user-defined meta:name="DCTERMS.W3CDTF/DCTERMS.available">2022-03-21</meta:user-defined>
    <meta:user-defined meta:name="DCTERMS.W3CDTF/OVERHEIDop.jaargang">2022</meta:user-defined>
    <meta:user-defined meta:name="OVERHEIDop.publicationIssue">124313</meta:user-defined>
    <meta:user-defined meta:name="OVERHEIDop.GmbID/DC.identifier">gmb-2022-124313</meta:user-defined>
    <meta:user-defined meta:name="OVERHEIDop.versieInformatie"/>
  </office:meta>
</office:document-meta>
</file>