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Coenecoop 59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7 maart 2022 heeft de Omgevingsdienst Midden-Holland (ODMH) namens de gemeente Waddinxveen een melding ontvangen ter plaatse van de Coenecoop 59 in Waddinxveen.</text:p>
            <text:p text:style-name="common-al">Dit betreft het veranderen van het bedrijf door het plaatsen van een verdiepingsvloer.</text:p>
            <text:p text:style-name="common-al">De melding is geregistreerd onder kenmerk 202206216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2431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1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1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Coenecoop 59 in Waddinxve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311</meta:user-defined>
    <meta:user-defined meta:name="OVERHEIDop.GmbID/DC.identifier">gmb-2022-124311</meta:user-defined>
    <meta:user-defined meta:name="OVERHEIDop.versieInformatie"/>
  </office:meta>
</office:document-meta>
</file>