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n oud-Indiëgangers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om de beslistermijn voor de aanvraag met zaaknummer 1742-HZ_WABO-2110386 voor het bouwen van een berging op de locatie Laan oud-Indiëgangers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42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n oud-Indiëgangers 1 in Rijssen, het bouwen van een berging</meta:user-defined>
    <dc:language>nl</dc:language>
    <meta:user-defined meta:name="OVERHEIDop.locatietype/OVERHEIDop.gebiedsmarkering">Adres</meta:user-defined>
    <meta:user-defined meta:name="DC.title">Kennisgeving verlenging beslistermijn omgevingsvergunning Laan oud-Indiëgangers 1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299</meta:user-defined>
    <meta:user-defined meta:name="OVERHEIDop.GmbID/DC.identifier">gmb-2022-124299</meta:user-defined>
    <meta:user-defined meta:name="OVERHEIDop.versieInformatie"/>
  </office:meta>
</office:document-meta>
</file>