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uitbouw aan de voorzijde van de woning, Waalstroom 3, 2721DE Zoetermeer op 16 maart 2022</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omgevingsvergunning ontvangen voor het plaatsen van een uitbouw aan de voorzijde van de woning op de locatie Waalstroom 3, 2721DE Zoetermeer. De aanvraag is geregistreerd onder zaaknummer 2022-02356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429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9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9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alstroom 3, 2721DE Zoetermeer</meta:user-defined>
    <dc:language>nl</dc:language>
    <meta:user-defined meta:name="OVERHEIDop.locatietype/OVERHEIDop.gebiedsmarkering">Punt</meta:user-defined>
    <meta:user-defined meta:name="DC.title">Ingediende aanvraag omgevingsvergunning voor het plaatsen van een uitbouw aan de voorzijde van de woning, Waalstroom 3, 2721DE Zoetermeer op 16 maart 2022</meta:user-defined>
    <meta:user-defined meta:name="DCTERMS.W3CDTF/DCTERMS.available">2022-03-21</meta:user-defined>
    <meta:user-defined meta:name="DCTERMS.W3CDTF/OVERHEIDop.jaargang">2022</meta:user-defined>
    <meta:user-defined meta:name="OVERHEIDop.publicationIssue">124298</meta:user-defined>
    <meta:user-defined meta:name="OVERHEIDop.GmbID/DC.identifier">gmb-2022-124298</meta:user-defined>
    <meta:user-defined meta:name="OVERHEIDop.versieInformatie"/>
  </office:meta>
</office:document-meta>
</file>