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Piet Heinstraat, Cornelis Trompstraat, Mijnbouwplein en Maarten Tromp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ontwatering op een vuilwaterriool t.b.v. vervanging van een riolering, in de periode van 11 april 2022 tot en met 30 juli 2022, gedurende ten hoogste 100 dagen. De locatie betreft <text:span text:style-name="nadrukvet">Piet Heinstraat, Cornelis Trompstraat, Mijnbouwplein en Maarten Trompstraat te Delft.</text:span></text:p>
            <text:p text:style-name="common-al">
            <text:span text:style-name="nadrukvet">Bezwaar</text:span>
          </text:p>
            <text:p text:style-name="common-al">De beschikking is op 17 maart 2022 verzonden. Een belanghebbende kan tot en met 28 april 2022 een bezwaarschrift indienen bij het college van burgemeester en wethouders van Delft, t.a.v. de Commissie voor bezwaarschriften, Postbus 78, 2600 ME Delft, onder vermelding van het zaaknummer <text:span text:style-name="nadrukvet">010249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2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chikking Besluit lozen buiten inrichtingen, Piet Heinstraat, Cornelis Trompstraat, Mijnbouwplein en Maarten Trompstraat te Delft</meta:user-defined>
    <meta:user-defined meta:name="DCTERMS.W3CDTF/DCTERMS.available">2022-03-21</meta:user-defined>
    <meta:user-defined meta:name="DCTERMS.W3CDTF/OVERHEIDop.jaargang">2022</meta:user-defined>
    <meta:user-defined meta:name="OVERHEIDop.publicationIssue">124296</meta:user-defined>
    <meta:user-defined meta:name="OVERHEIDop.GmbID/DC.identifier">gmb-2022-124296</meta:user-defined>
    <meta:user-defined meta:name="OVERHEIDop.versieInformatie"/>
  </office:meta>
</office:document-meta>
</file>