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tsgraaf 1  in Zevenhuiz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Zuidplas een besluit genomen op de aanvraag met kenmerk 2022031562. Dit betreft het bouwen van een woning (Koningskwartier/fase 6/ kavel 8) ter plaatse van de Paltsgraaf 1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29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9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9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altsgraaf 1  in Zevenhuizen</meta:user-defined>
    <meta:user-defined meta:name="DCTERMS.W3CDTF/DCTERMS.available">2022-03-21</meta:user-defined>
    <meta:user-defined meta:name="DCTERMS.W3CDTF/OVERHEIDop.jaargang">2022</meta:user-defined>
    <meta:user-defined meta:name="OVERHEIDop.publicationIssue">124293</meta:user-defined>
    <meta:user-defined meta:name="OVERHEIDop.GmbID/DC.identifier">gmb-2022-124293</meta:user-defined>
    <meta:user-defined meta:name="OVERHEIDop.versieInformatie"/>
  </office:meta>
</office:document-meta>
</file>