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ldeplein 1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plein 1 1078GR Amsterdam</text:p>
            <text:p text:style-name="common-al">Omschrijving: veranderen van begane grond en kelder van het gebouw tot een fitness- en yoga studio</text:p>
            <text:p text:style-name="common-al">Verzonden naar aanvrager op: 24-02-2022</text:p>
            <text:p text:style-name="common-al">Zaaknummer: Z2022-Z000399</text:p>
            <text:p text:style-name="common-al">OLO nummer: 66742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9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399</meta:user-defined>
    <meta:user-defined meta:name="DCTERMS.abstract">veranderen van begane grond en kelder van het gebouw tot een fitness- en yoga studio</meta:user-defined>
    <dc:language>nl</dc:language>
    <meta:user-defined meta:name="OVERHEIDop.locatietype/OVERHEIDop.gebiedsmarkering">Punt</meta:user-defined>
    <meta:user-defined meta:name="DC.title">Verlenging beslistermijn omgevingsvergunning Scheldeplein 1 1078GR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91</meta:user-defined>
    <meta:user-defined meta:name="OVERHEIDop.GmbID/DC.identifier">gmb-2022-124291</meta:user-defined>
    <meta:user-defined meta:name="OVERHEIDop.versieInformatie"/>
  </office:meta>
</office:document-meta>
</file>