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21269, Irenestraat 18 2641JH Pijnacker, Nootdorp C 0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321269</text:p>
            <text:p text:style-name="common-al">Locatie: Irenestraat 18 2641 JH Pijnacker, Nootdorp C 04082</text:p>
            <text:p text:style-name="common-al">Datum besluit: 07-0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5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321269, Irenestraat 18 2641JH Pijnacker, Nootdorp C 0408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29</meta:user-defined>
    <meta:user-defined meta:name="OVERHEIDop.GmbID/DC.identifier">gmb-2022-12429</meta:user-defined>
    <meta:user-defined meta:name="OVERHEIDop.versieInformatie"/>
  </office:meta>
</office:document-meta>
</file>