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keuken, Gerrit Doustraat 73 2311XN Leiden, [LDN01M00297]Straatnaam Leiden M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837</text:p>
            <text:p text:style-name="common-al">Ingekomen: 17-03-2022 00:00</text:p>
            <text:p text:style-name="common-al">Locatie: Gerrit Doustraat 73 2311XN Leiden, [LDN01M00297]Straatnaam Leiden M 29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837" xlink:type="simple">publicatiesomgevingsvergunningen@leiden.nl</text:a> de volgende gegevens:</text:p>
            <text:p text:style-name="common-al">- het kenmerk van de aanvraag: Z/22/33688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2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8837</meta:user-defined>
    <meta:user-defined meta:name="DCTERMS.abstract">constructieve doorbraak keuken</meta:user-defined>
    <dc:language>nl</dc:language>
    <meta:user-defined meta:name="OVERHEIDop.locatietype/OVERHEIDop.gebiedsmarkering">Punt</meta:user-defined>
    <meta:user-defined meta:name="DC.title">Aanvraag omgevingsvergunning, constructieve doorbraak keuken, Gerrit Doustraat 73 2311XN Leiden, [LDN01M00297]Straatnaam Leiden M 297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27_6794253_16475302...|exb-2022-16738</meta:user-defined>
    <meta:user-defined meta:name="OVERHEIDop.publicationIssue">124285</meta:user-defined>
    <meta:user-defined meta:name="OVERHEIDop.GmbID/DC.identifier">gmb-2022-124285</meta:user-defined>
    <meta:user-defined meta:name="OVERHEIDop.versieInformatie"/>
  </office:meta>
</office:document-meta>
</file>