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et plaatsen van een markies, Patrimoniumstraat 2 8261KP Ka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45212022</text:p>
            <text:p text:style-name="common-al">Ingekomen: 10-03-2022</text:p>
            <text:p text:style-name="common-al">Locatie: Patrimoniumstraat 2 8261KP Kampen</text:p>
            <text:p text:style-name="common-al">Projectomschrijving: het uitbreiden van de woning, het plaatsen van een marki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5212022</meta:user-defined>
    <meta:user-defined meta:name="DCTERMS.abstract">het uitbreiden van de woning, het plaatsen van een markies en een Velux dakraam </meta:user-defined>
    <dc:language>nl</dc:language>
    <meta:user-defined meta:name="OVERHEIDop.locatietype/OVERHEIDop.gebiedsmarkering">Punt</meta:user-defined>
    <meta:user-defined meta:name="DC.title">Aanvraag omgevingsvergunning, het uitbreiden van de woning, het plaatsen van een markies, Patrimoniumstraat 2 8261KP Kampen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80</meta:user-defined>
    <meta:user-defined meta:name="OVERHEIDop.GmbID/DC.identifier">gmb-2022-124280</meta:user-defined>
    <meta:user-defined meta:name="OVERHEIDop.versieInformatie"/>
  </office:meta>
</office:document-meta>
</file>