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vrijstaande woning, Citroenkruid (HAM00K1211 ged) kavel 12 in Vroomshoop - Jonker / Staat va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2922022</text:p>
            <text:p text:style-name="common-al">Uiterlijke besluitdatum: 04-05-2022</text:p>
            <text:p text:style-name="common-al">Locatie: Citroenkruid (HAM00K1211 ged) kavel 12 in Vroomshoop - Jonker / Staat van Wonen</text:p>
            <text:p text:style-name="common-al">Projectomschrijving: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42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2922022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vrijstaande woning, Citroenkruid (HAM00K1211 ged) kavel 12 in Vroomshoop - Jonker / Staat van Wo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277</meta:user-defined>
    <meta:user-defined meta:name="OVERHEIDop.GmbID/DC.identifier">gmb-2022-124277</meta:user-defined>
    <meta:user-defined meta:name="OVERHEIDop.versieInformatie"/>
  </office:meta>
</office:document-meta>
</file>