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hof 15a 5591T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08025.</text:p>
            <text:p text:style-name="common-al">De zaak betreft locatie Kerkhof 15a 5591TD Heeze en heeft de omschrijving "het splitsen van een woning". De vergunning is verleend.</text:p>
            <text:p text:style-name="common-al">Het besluit betreft de volgende onderdelen: Bouwen, 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427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08025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DC.title">Besluit aanvraag omgevingsvergunning Kerkhof 15a 5591TD Heez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76</meta:user-defined>
    <meta:user-defined meta:name="OVERHEIDop.GmbID/DC.identifier">gmb-2022-124276</meta:user-defined>
    <meta:user-defined meta:name="OVERHEIDop.versieInformatie"/>
  </office:meta>
</office:document-meta>
</file>