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doorbraak van een draagmuur (gemeentelijk monument), Johannes Vermeerstraat 11A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76 </text:p>
            <text:p text:style-name="common-al">OLO-nummer: 6655961_1  </text:p>
            <text:p text:style-name="common-al">Omschrijving: aanvraag voor doorbraak van een draagmuur (gemeentelijk monument)</text:p>
            <text:p text:style-name="common-al">Adres: Johannes Vermeerstraat 11A te Arnhem</text:p>
            <text:p text:style-name="common-al">Activiteiten: Bouwen, Monumenten Gem. of Prov. Verord.  </text:p>
            <text:p text:style-name="common-al">Besluit: Verlenen</text:p>
            <text:p text:style-name="common-al">Datum ondertekening: 07-03-2022</text:p>
            <text:p text:style-name="common-al">Datum verzending: 07-03-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27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7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7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aanvraag voor doorbraak van een draagmuur (gemeentelijk monument), Johannes Vermeerstraat 11A te Arnhem</meta:user-defined>
    <meta:user-defined meta:name="DCTERMS.W3CDTF/DCTERMS.available">2022-03-23</meta:user-defined>
    <meta:user-defined meta:name="DCTERMS.W3CDTF/OVERHEIDop.jaargang">2022</meta:user-defined>
    <meta:user-defined meta:name="OVERHEIDop.publicationIssue">124275</meta:user-defined>
    <meta:user-defined meta:name="OVERHEIDop.GmbID/DC.identifier">gmb-2022-124275</meta:user-defined>
    <meta:user-defined meta:name="OVERHEIDop.versieInformatie"/>
  </office:meta>
</office:document-meta>
</file>