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Weteringbrug, Huigsloterdijk 42, 2156 LE, renoveren en moderniseren van de woning, verzenddatum 17-03-2022, zaaknummer 5626406, olonummer 6606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7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Weteringbrug, Huigsloterdijk 42, 2156 LE, renoveren en moderniseren van de woning, verzenddatum 17-03-2022, zaaknummer 5626406, olonummer 6606113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70</meta:user-defined>
    <meta:user-defined meta:name="OVERHEIDop.GmbID/DC.identifier">gmb-2022-124270</meta:user-defined>
    <meta:user-defined meta:name="OVERHEIDop.versieInformatie"/>
  </office:meta>
</office:document-meta>
</file>